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476A90960D8BF23947E.jpg" manifest:media-type="image/jpeg"/>
  <manifest:file-entry manifest:full-path="Pictures/10000000000000C8000000BD80B79AE5E61BC92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vertical-align="middle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language="en" fo:country="US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P8" style:family="paragraph" style:parent-style-name="Table_20_Contents">
      <style:text-properties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P10" style:family="paragraph" style:parent-style-name="Normale">
      <style:text-properties style:font-name="Tahoma" style:font-name-complex="Tahoma"/>
    </style:style>
    <style:style style:name="P11" style:family="paragraph" style:parent-style-name="Normale"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line-height="200%" fo:text-align="justify" style:justify-single-word="false"/>
      <style:text-properties style:font-name="Arial" fo:font-size="11pt" officeooo:paragraph-rsid="00042219" style:font-size-asian="11pt" style:font-name-complex="Arial" style:font-size-complex="11pt"/>
    </style:style>
    <style:style style:name="P16" style:family="paragraph" style:parent-style-name="Normale">
      <style:paragraph-properties fo:line-height="200%" fo:text-align="end" style:justify-single-word="false"/>
      <style:text-properties style:font-name="Arial" fo:font-size="11pt" officeooo:paragraph-rsid="0007ebd0" style:font-size-asian="11pt" style:font-name-complex="Arial" style:font-size-complex="11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e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e">
      <style:paragraph-properties fo:line-height="100%" fo:text-align="justify" style:justify-single-word="false"/>
      <style:text-properties style:font-name="Arial" fo:font-size="11pt" fo:font-style="italic" fo:font-weight="bold" officeooo:paragraph-rsid="000658e5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Normale">
      <style:paragraph-properties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Normale">
      <style:paragraph-properties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normal" officeooo:paragraph-rsid="000658e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Normale">
      <style:paragraph-properties fo:line-height="1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0c3c9d" style:font-size-asian="11pt" style:font-name-complex="Arial" style:font-size-complex="11pt"/>
    </style:style>
    <style:style style:name="P24" style:family="paragraph" style:parent-style-name="Standard">
      <style:paragraph-properties fo:line-height="200%"/>
      <style:text-properties style:font-name="Arial" fo:font-size="11pt" officeooo:paragraph-rsid="000658e5" style:font-size-asian="11pt" style:font-name-complex="Arial" style:font-size-complex="11pt"/>
    </style:style>
    <style:style style:name="P25" style:family="paragraph" style:parent-style-name="Standard">
      <style:paragraph-properties fo:line-height="200%" fo:text-align="end" style:justify-single-word="false"/>
      <style:text-properties style:font-name="Arial" fo:font-size="11pt" officeooo:paragraph-rsid="000658e5" style:font-size-asian="11pt" style:font-name-complex="Arial" style:font-size-complex="11pt"/>
    </style:style>
    <style:style style:name="P26" style:family="paragraph" style:parent-style-name="Standard">
      <style:paragraph-properties fo:line-height="200%" fo:text-align="start" style:justify-single-word="false"/>
      <style:text-properties style:font-name="Arial" fo:font-size="11pt" officeooo:paragraph-rsid="000658e5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 fo:font-size="11pt" officeooo:paragraph-rsid="00042219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318cm" fo:text-indent="0cm" style:auto-text-indent="false"/>
      <style:text-properties style:font-name="Arial" fo:font-size="11pt" officeooo:paragraph-rsid="00042219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style="italic" officeooo:paragraph-rsid="000c3c9d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cm" fo:margin-right="-0.318cm" fo:text-indent="0cm" style:auto-text-indent="false"/>
      <style:text-properties officeooo:paragraph-rsid="000c3c9d"/>
    </style:style>
    <style:style style:name="P31" style:family="paragraph" style:parent-style-name="Normale">
      <style:paragraph-properties fo:line-height="200%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Normale">
      <style:paragraph-properties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>
      <style:paragraph-properties fo:line-height="115%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1" style:master-page-name="MP0">
      <style:paragraph-properties style:page-number="auto" fo:break-before="page">
        <style:tab-stops>
          <style:tab-stop style:position="1.249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5" style:family="paragraph" style:parent-style-name="Heading_20_2">
      <style:paragraph-properties fo:margin-left="1.016cm" fo:margin-right="0cm" fo:margin-top="0cm" fo:margin-bottom="0cm" loext:contextual-spacing="false" fo:line-height="200%" fo:text-align="center" style:justify-single-word="false" fo:keep-together="auto" fo:text-indent="0cm" style:auto-text-indent="false" style:vertical-align="auto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36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ac43d" style:font-size-asian="11pt" style:font-name-complex="Arial" style:font-size-complex="11pt"/>
    </style:style>
    <style:style style:name="T9" style:family="text">
      <style:text-properties style:font-name="Arial" fo:font-size="11pt" fo:font-style="italic" officeooo:rsid="000ac43d" style:font-size-asian="11pt" style:font-style-asian="italic" style:font-name-complex="Arial" style:font-size-complex="11pt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0658e5"/>
    </style:style>
    <style:style style:name="T12" style:family="text">
      <style:text-properties officeooo:rsid="000acc9d"/>
    </style:style>
    <style:style style:name="T13" style:family="text">
      <style:text-properties officeooo:rsid="000c3c9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425cm" fo:min-width="0.22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 text:is-list-header="true">MODULO DI AUTORIZZAZIONE USCITA DIDATTICA</text:h>
      <text:p text:style-name="Normale"/>
      <text:h text:style-name="P33" text:outline-level="1" text:is-list-header="true">Anno Scolastico …..........................</text:h>
      <text:p text:style-name="P10"/>
      <text:p text:style-name="Standard">Io sottoscritt ____ <text:s text:c="3"/>______________________________________________________________</text:p>
      <text:p text:style-name="P12"/>
      <text:p text:style-name="P28">consapevole delle responsabilità cui va incontro chi rilascia dichiarazioni non corrispondenti al vero</text:p>
      <text:p text:style-name="P27"/>
      <text:p text:style-name="P30"><draw:custom-shape text:anchor-type="paragraph" draw:z-index="0" draw:name="Rectangle 7" draw:style-name="gr1" draw:text-style-name="P36" svg:width="0.228cm" svg:height="0.426cm" svg:x="14.362cm" svg:y="0.056cm"><text:p/><draw:enhanced-geometry svg:viewBox="0 0 21600 21600" draw:type="non-primitive" draw:enhanced-path="M 0 0 L 21600 0 21600 21600 0 21600 Z N"/></draw:custom-shape><text:span text:style-name="Car._20_predefinito_20_paragrafo"><text:span text:style-name="T7">IIN QUALITA’ DI: <text:s text:c="8"/></text:span></text:span><text:span text:style-name="Car._20_predefinito_20_paragrafo"><text:span text:style-name="T9">genitore esercente la responsabilità genitoriale</text:span></text:span></text:p>
      <text:p text:style-name="P30"><draw:custom-shape text:anchor-type="paragraph" draw:z-index="3" draw:name="Rectangle 7" draw:style-name="gr1" draw:text-style-name="P36" svg:width="0.228cm" svg:height="0.426cm" svg:x="14.362cm" svg:y="0.056cm"><text:p/><draw:enhanced-geometry svg:viewBox="0 0 21600 21600" draw:type="non-primitive" draw:enhanced-path="M 0 0 L 21600 0 21600 21600 0 21600 Z N"/></draw:custom-shape><text:span text:style-name="Car._20_predefinito_20_paragrafo"><text:span text:style-name="T8"><text:tab/><text:tab/><text:tab/></text:span></text:span><text:span text:style-name="Car._20_predefinito_20_paragrafo"><text:span text:style-name="T9">tutore</text:span></text:span><text:span text:style-name="Car._20_predefinito_20_paragrafo"><text:span text:style-name="T8"><text:tab/><text:tab/><text:tab/><text:tab/><text:tab/><text:tab/><text:tab/><text:tab/><text:tab/></text:span></text:span></text:p>
      <text:p text:style-name="P30"><draw:custom-shape text:anchor-type="paragraph" draw:z-index="4" draw:name="Rectangle 7" draw:style-name="gr1" draw:text-style-name="P36" svg:width="0.228cm" svg:height="0.426cm" svg:x="14.362cm" svg:y="0.056cm"><text:p/><draw:enhanced-geometry svg:viewBox="0 0 21600 21600" draw:type="non-primitive" draw:enhanced-path="M 0 0 L 21600 0 21600 21600 0 21600 Z N"/></draw:custom-shape><text:span text:style-name="Car._20_predefinito_20_paragrafo"><text:span text:style-name="T7"> <text:s text:c="34"/></text:span></text:span><text:span text:style-name="Car._20_predefinito_20_paragrafo"><text:span text:style-name="T9">soggetto affidatario<text:tab/></text:span></text:span><text:span text:style-name="Car._20_predefinito_20_paragrafo"><text:span text:style-name="T8"><text:tab/><text:tab/><text:tab/><text:tab/><text:tab/><text:tab/></text:span></text:span></text:p>
      <text:p text:style-name="P29"/>
      <text:p text:style-name="P23">dell’alunno/a………………………………………………………………………………………..</text:p>
      <text:p text:style-name="P23"/>
      <text:p text:style-name="P30"><text:span text:style-name="Car._20_predefinito_20_paragrafo"><text:span text:style-name="T7">frequentante la classe……………..della Scuola……………………………………………………</text:span></text:span></text:p>
      <text:p text:style-name="P11"/>
      <text:p text:style-name="P17"><text:span text:style-name="T13">LO </text:span>AUTORIZZO</text:p>
      <text:p text:style-name="P17"/>
      <text:p text:style-name="P15">a partecipare alla seguente attività didattica che si svolgerà </text:p>
      <text:p text:style-name="P31"/>
      <text:p text:style-name="P11">in data______________ <text:s text:c="5"/></text:p>
      <text:h text:style-name="P35" text:outline-level="2">ACCETTO</text:h>
      <text:p text:style-name="P32">che, dall’inizio alla fine dell’attività, sia affidato/a alla responsabilità dei docenti accompagnatori del gruppo.</text:p>
      <text:p text:style-name="P18">SONO A CONOSCENZA</text:p>
      <text:p text:style-name="P14">del programma dell’uscita didattica</text:p>
      <text:p text:style-name="P26"><text:tab/><text:span text:style-name="T12">DATA_____________</text:span><text:tab/><text:tab/>FIRMA<text:tab/><text:tab/><text:tab/>_________________________ <text:s text:c="2"/></text:p>
      <text:p text:style-name="P22"/>
      <text:p text:style-name="P20">Dichiaro di avere effettuato la scelta nell’osservanza delle norme del codice civile in materia di condivisione della responsabilità genitoriale con il secondo genitore.</text:p>
      <text:p text:style-name="P13"/>
      <text:p text:style-name="P16"/>
      <text:p text:style-name="P16"><text:s text:c="2"/>FIRMA<text:tab/><text:tab/>_________________________ <text:s text:c="2"/></text:p>
      <text:p text:style-name="P19"/>
      <text:p text:style-name="P21">Dichiaro di <text:span text:style-name="T11">essere a conoscenza delle modalità di trattamento dei dati personali da parte di codesto istituto e autorizzo al trattamento dei dati da me forniti in questo modulo per i fini specifici della gestione amministrativa dell’attività in oggetto.</text:span></text:p>
      <text:p text:style-name="P24"/>
      <text:p text:style-name="P25">FIRMA<text:span text:style-name="T10">_________________________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WW_5f_CharOUTLINELVL1" style:display-name="WW_CharOUTLINELVL1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387cm" fo:margin-left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4.006cm"/>
    </style:style>
    <style:style style:name="Table1.1" style:family="table-row">
      <style:table-row-properties style:min-row-height="2.258cm" style:use-optimal-row-height="false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 style:vertical-align="middle"/>
    </style:style>
    <style:style style:name="MP2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MP6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MP7" style:family="paragraph" style:parent-style-name="Table_20_Contents">
      <style:text-properties fo:font-size="10pt" fo:language="en" fo:country="US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P9" style:family="paragraph" style:parent-style-name="Table_20_Contents">
      <style:text-properties fo:font-size="9pt" fo:language="en" fo:country="US" style:font-size-asian="9pt" style:font-size-complex="9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Times New Roman"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/>
    </style:style>
    <style:style style:name="MT6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magine3" text:anchor-type="paragraph" svg:x="0.94cm" svg:y="0.605cm" svg:width="2.309cm" style:rel-width="scale" svg:height="1.946cm" style:rel-height="scale" draw:z-index="1"><draw:image xlink:href="Pictures/10000000000000C8000000BD80B79AE5E61BC929.jpg" xlink:type="simple" xlink:show="embed" xlink:actuate="onLoad"/></draw:frame><text:span text:style-name="Car._20_predefinito_20_paragrafo"><text:span text:style-name="MT1"/></text:span></text:p>
            </table:table-cell>
            <table:table-cell table:style-name="Table1.A1" office:value-type="string">
              <text:p text:style-name="MP2">Istituto Comprensivo</text:p>
              <text:p text:style-name="MP2">Santa Margherita Ligure</text:p>
              <text:p text:style-name="MP3"/>
              <text:p text:style-name="MP4"><text:span text:style-name="Car._20_predefinito_20_paragrafo"><text:span text:style-name="MT2">Via Liuzzi, 4</text:span></text:span><text:span text:style-name="Car._20_predefinito_20_paragrafo"><text:span text:style-name="MT3"> - </text:span></text:span><text:span text:style-name="Car._20_predefinito_20_paragrafo"><text:span text:style-name="MT4">16038 - Santa Margherita Ligure (GE)</text:span></text:span></text:p>
              <text:p text:style-name="MP5">tel: 0185 205454<text:tab/> www.icvgrossi.gov.it </text:p>
              <text:p text:style-name="MP4"><text:span text:style-name="Car._20_predefinito_20_paragrafo"><text:span text:style-name="MT5"><text:s/></text:span></text:span><text:a xlink:type="simple" xlink:href="mailto:geic80600l@istruzione.it" office:target-frame-name="_top" xlink:show="replace" text:style-name="Internet_20_link" text:visited-style-name="Visited_20_Internet_20_Link"><text:span text:style-name="Car._20_predefinito_20_paragrafo"><text:span text:style-name="MT5">geic80600l@istruzione.it</text:span></text:span></text:a><text:span text:style-name="Car._20_predefinito_20_paragrafo"><text:span text:style-name="MT5"> <text:tab/> ge80660l@pec.istruzione.it</text:span></text:span></text:p>
              <text:p text:style-name="MP6"><draw:frame draw:style-name="Mfr2" draw:name="Immagine4" text:anchor-type="paragraph" svg:x="11.211cm" svg:y="-2.023cm" svg:width="2.387cm" style:rel-width="scale" svg:height="2.11cm" style:rel-height="scale" draw:z-index="2"><draw:image xlink:href="Pictures/10000000000003EE00000476A90960D8BF23947E.jpg" xlink:type="simple" xlink:show="embed" xlink:actuate="onLoad"/></draw:frame></text:p>
            </table:table-cell>
            <table:table-cell table:style-name="Table1.C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Table_20_Contents"><text:span text:style-name="Car._20_predefinito_20_paragrafo"><text:span text:style-name="MT6"/></text:span></text:p>
            </table:table-cell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Guido</meta:initial-creator>
    <meta:creation-date>2016-09-30T14:38:00Z</meta:creation-date>
    <dc:date>2018-10-12T16:51:17.698034312</dc:date>
    <meta:editing-cycles>16</meta:editing-cycles>
    <meta:editing-duration>PT48M51S</meta:editing-duration>
    <meta:document-statistic meta:table-count="1" meta:image-count="2" meta:object-count="0" meta:page-count="1" meta:paragraph-count="26" meta:word-count="165" meta:character-count="1545" meta:non-whitespace-character-count="1313"/>
    <meta:template xlink:type="simple" xlink:actuate="onRequest" xlink:title="" xlink:href="../../../../../../../.cache/.fr-yGSdX2/modulistica%20odt%2016-17/manleva%20uscite%20didattiche.odt/Normal"/>
  </office:meta>
</office:document-meta>
</file>