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E000004762FCC173A4B3084B3.jpg" manifest:media-type="image/jpeg"/>
  <manifest:file-entry manifest:full-path="Pictures/10000000000000C8000000BD011CA04B23BB047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vertical-align="middle"/>
      <style:text-properties officeooo:paragraph-rsid="001d63a3"/>
    </style:style>
    <style:style style:name="P2" style:family="paragraph" style:parent-style-name="Table_20_Contents">
      <style:paragraph-properties fo:text-align="end" style:justify-single-word="false" style:vertical-align="middle"/>
      <style:text-properties style:font-name="Times New Roman1" fo:font-size="10pt" fo:font-style="italic" fo:font-weight="normal" officeooo:rsid="001e81cc" officeooo:paragraph-rsid="00237516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0pt" fo:font-style="italic" fo:font-weight="normal" officeooo:rsid="001e81cc" officeooo:paragraph-rsid="00270920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 style:vertical-align="middle"/>
      <style:text-properties style:font-name="Times New Roman1" fo:font-size="12pt" fo:font-weight="bold" officeooo:paragraph-rsid="001d63a3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vertical-align="middle"/>
      <style:text-properties fo:font-size="12pt" officeooo:paragraph-rsid="001d63a3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vertical-align="middle"/>
      <style:text-properties fo:font-size="10pt" officeooo:paragraph-rsid="00270920" style:font-size-asian="10pt" style:font-size-complex="10pt"/>
    </style:style>
    <style:style style:name="P7" style:family="paragraph" style:parent-style-name="Table_20_Contents">
      <style:text-properties fo:font-size="10pt" officeooo:paragraph-rsid="001d63a3" style:font-size-asian="10pt" style:font-size-complex="10pt"/>
    </style:style>
    <style:style style:name="P8" style:family="paragraph" style:parent-style-name="Table_20_Contents">
      <style:paragraph-properties fo:text-align="start" style:justify-single-word="false" style:vertical-align="middle"/>
      <style:text-properties fo:font-size="9pt" officeooo:paragraph-rsid="00237516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paragraph-rsid="00218f74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language="it" fo:country="I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language="it" fo:country="IT" fo:font-style="normal" fo:font-weight="bold" officeooo:paragraph-rsid="00455b99" style:font-style-asian="normal" style:font-weight-asian="bold" style:font-name-complex="Tahoma1"/>
    </style:style>
    <style:style style:name="P12" style:family="paragraph" style:parent-style-name="Standard">
      <style:paragraph-properties fo:text-align="center" style:justify-single-word="false"/>
      <style:text-properties officeooo:paragraph-rsid="00455b99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455b99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455b99" style:font-weight-asian="bold"/>
    </style:style>
    <style:style style:name="P15" style:family="paragraph" style:parent-style-name="Standard">
      <style:paragraph-properties fo:text-align="justify" style:justify-single-word="false"/>
      <style:text-properties officeooo:paragraph-rsid="00455b99"/>
    </style:style>
    <style:style style:name="P16" style:family="paragraph" style:parent-style-name="Standard">
      <style:text-properties officeooo:paragraph-rsid="00455b99"/>
    </style:style>
    <style:style style:name="P17" style:family="paragraph" style:parent-style-name="Standard">
      <style:paragraph-properties fo:text-align="justify" style:justify-single-word="false"/>
      <style:text-properties fo:font-style="italic" officeooo:paragraph-rsid="00455b99" style:font-style-asian="italic" style:font-style-complex="italic"/>
    </style:style>
    <style:style style:name="P18" style:family="paragraph" style:parent-style-name="Standard">
      <style:text-properties fo:font-style="italic" officeooo:paragraph-rsid="00455b99" style:font-style-asian="italic" style:font-style-complex="italic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455b99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455b99"/>
    </style:style>
    <style:style style:name="T1" style:family="text">
      <style:text-properties style:font-name="Times New Roman1" fo:font-weight="bold"/>
    </style:style>
    <style:style style:name="T2" style:family="text">
      <style:text-properties style:font-name="Times New Roman1" fo:font-style="italic"/>
    </style:style>
    <style:style style:name="T3" style:family="text">
      <style:text-properties style:font-name="Times New Roman1" fo:font-style="italic" officeooo:rsid="00237516"/>
    </style:style>
    <style:style style:name="T4" style:family="text">
      <style:text-properties style:font-name="Times New Roman1" fo:font-size="10pt" fo:font-style="italic" fo:font-weight="normal" officeooo:rsid="001e81cc" style:font-size-asian="10pt" style:font-weight-asian="normal" style:font-size-complex="10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70920" style:font-style-asian="italic" style:font-style-complex="italic"/>
    </style:style>
    <style:style style:name="T7" style:family="text">
      <style:text-properties fo:font-style="italic" officeooo:rsid="001e81cc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270920"/>
    </style:style>
    <style:style style:name="T11" style:family="text">
      <style:text-properties fo:font-size="10pt" fo:font-style="italic" officeooo:rsid="001e81cc" style:font-size-asian="10pt" style:font-size-complex="10pt"/>
    </style:style>
    <style:style style:name="T12" style:family="text">
      <style:text-properties fo:font-size="10pt" fo:font-style="italic" officeooo:rsid="00270920" style:font-size-asian="10pt" style:font-size-complex="10pt"/>
    </style:style>
    <style:style style:name="T13" style:family="text">
      <style:text-properties style:font-name="Tahoma" fo:font-size="8pt" style:font-name-asian="Tahoma1" style:font-size-asian="8pt" style:font-name-complex="Tahoma1" style:font-size-complex="8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4">RICHIESTA DI ACCESSO AD ATTI AMMINISTRATIVI</text:span></text:p>
      <text:p text:style-name="P13"/>
      <text:p text:style-name="P16">Il/la sottoscritto/a______________________________________________________________</text:p>
      <text:p text:style-name="P16">Nato/a a____________________________________il________________________________</text:p>
      <text:p text:style-name="P16">Residente in______________________Via_________________________________________</text:p>
      <text:p text:style-name="P15">Telefono___________________________e-mail_____________________________________</text:p>
      <text:p text:style-name="P16">documento di riconoscimento_____________________________________________________</text:p>
      <text:p text:style-name="P16">In qualità di:</text:p>
      <text:p text:style-name="P16">diretto interessato</text:p>
      <text:p text:style-name="P16">rappresentante di __________________________________________________</text:p>
      <text:p text:style-name="P16">di cui si allega delega firmata e copia del documento di riconoscimento</text:p>
      <text:p text:style-name="P16"/>
      <text:p text:style-name="P12"><text:span text:style-name="T14">CHIEDE (</text:span><text:span text:style-name="T8">sottolineare la voce interessata)</text:span></text:p>
      <text:p text:style-name="P16">di prendere visione</text:p>
      <text:p text:style-name="P16">di estrarre copia semplice ( dovrà essere corrisposta una somma a titolo di rimborso spese)</text:p>
      <text:p text:style-name="P16">di estrarre copia conforme all’originale (in marca da bollo, tranne i casi di esenzione)</text:p>
      <text:p text:style-name="P16">dei documenti amministrativi relativi alla pratica:</text:p>
      <text:p text:style-name="P16">____________________________________________________________________________</text:p>
      <text:p text:style-name="P16">Documenti richiesti:____________________________________________________________</text:p>
      <text:p text:style-name="P16">___________________________________________________________________________</text:p>
      <text:p text:style-name="P16">per i seguenti motivi:</text:p>
      <text:p text:style-name="P16">(<text:span text:style-name="T9">deve essere indicato l’interesse personale, concreto e attuale che legittima la richiesta</text:span>)</text:p>
      <text:p text:style-name="P16">______________________________________________________________________________</text:p>
      <text:p text:style-name="P16">________________________________________________________________________________</text:p>
      <text:p text:style-name="P18">S. Margherita Ligure, ____________ Firma del richiedente____________________</text:p>
      <text:p text:style-name="P18"/>
      <text:p text:style-name="P16">________________________________________________________________________________</text:p>
      <text:p text:style-name="P15"><text:span text:style-name="T8">Si rende noto che, ai sensi dell'art.3 del DPR n. 184/06, potrà essere inviato avviso a eventuali controinteressati.</text:span></text:p>
      <text:p text:style-name="P14">________________________________________________________________________________</text:p>
      <text:p text:style-name="P14">Spazio riservato all’ufficio</text:p>
      <text:p text:style-name="P15">Determinazione del responsabile competente:</text:p>
      <text:p text:style-name="P15">si autorizza solo visione <text:tab/><text:tab/><text:tab/><text:tab/><text:tab/><text:tab/>si rilascia copia</text:p>
      <text:p text:style-name="P15">non si autorizza <text:tab/><text:tab/>si autorizza limitatamente a ________________________________</text:p>
      <text:p text:style-name="P19"/>
      <text:p text:style-name="P15"/>
      <text:p text:style-name="P15">IL RESPONSABILE ______________________________________________________________</text:p>
      <text:p text:style-name="P15"/>
      <text:p text:style-name="P17">Qualora sia espresso un provvedimento di rifiuto, limitazione o differimento dell'accesso o sia inutilmente trascorso il termine di 30gg. dalla richiesta di accesso formale, è possibile presentare ricorso al TAR della Liguria.</text:p>
      <text:p text:style-name="P11"/>
      <text:p text:style-name="P11">Firma per ricevuta ______________________________ data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tyle="normal" style:letter-kerning="false" style:font-name-asian="Times New Roman2" style:font-family-asian="'Times New Roman'" style:font-family-generic-asian="system" style:font-pitch-asian="variable" style:language-asian="it" style:country-asian="IT" style:font-style-asian="normal" style:font-name-complex="Times New Roman2" style:font-family-complex="'Times New Roman'" style:font-family-generic-complex="system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fo:margin-left="0cm" fo:margin-right="0cm" table:align="margins" style:writing-mode="lr-tb"/>
    </style:style>
    <style:style style:name="Tabella2.A" style:family="table-column">
      <style:table-column-properties style:column-width="3.595cm" style:rel-column-width="13857*"/>
    </style:style>
    <style:style style:name="Tabella2.B" style:family="table-column">
      <style:table-column-properties style:column-width="9.701cm" style:rel-column-width="37398*"/>
    </style:style>
    <style:style style:name="Tabella2.C" style:family="table-column">
      <style:table-column-properties style:column-width="3.704cm" style:rel-column-width="14280*"/>
    </style:style>
    <style:style style:name="Tabella2.1" style:family="table-row">
      <style:table-row-properties style:min-row-height="2.404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 style:vertical-align="middle"/>
      <style:text-properties officeooo:paragraph-rsid="001d63a3"/>
    </style:style>
    <style:style style:name="MP2" style:family="paragraph" style:parent-style-name="Table_20_Contents">
      <style:paragraph-properties fo:text-align="end" style:justify-single-word="false" style:vertical-align="middle"/>
      <style:text-properties style:font-name="Times New Roman1" fo:font-size="10pt" fo:font-style="italic" fo:font-weight="normal" officeooo:rsid="001e81cc" officeooo:paragraph-rsid="00237516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center" style:justify-single-word="false" style:vertical-align="middle"/>
      <style:text-properties style:font-name="Times New Roman1" fo:font-size="12pt" fo:font-weight="bold" officeooo:paragraph-rsid="001d63a3" style:font-size-asian="12pt" style:font-size-complex="12pt"/>
    </style:style>
    <style:style style:name="MP4" style:family="paragraph" style:parent-style-name="Table_20_Contents">
      <style:paragraph-properties fo:text-align="center" style:justify-single-word="false" style:vertical-align="middle"/>
      <style:text-properties fo:font-size="12pt" officeooo:paragraph-rsid="001d63a3" style:font-size-asian="12pt" style:font-size-complex="12pt"/>
    </style:style>
    <style:style style:name="MP5" style:family="paragraph" style:parent-style-name="Table_20_Contents">
      <style:paragraph-properties fo:text-align="center" style:justify-single-word="false" style:vertical-align="middle"/>
      <style:text-properties fo:font-size="10pt" officeooo:paragraph-rsid="00270920" style:font-size-asian="10pt" style:font-size-complex="10pt"/>
    </style:style>
    <style:style style:name="MP6" style:family="paragraph" style:parent-style-name="Table_20_Contents">
      <style:paragraph-properties fo:text-align="center" style:justify-single-word="false"/>
      <style:text-properties style:font-name="Times New Roman1" fo:font-size="10pt" fo:font-style="italic" fo:font-weight="normal" officeooo:rsid="001e81cc" officeooo:paragraph-rsid="00270920" style:font-size-asian="10pt" style:font-weight-asian="normal" style:font-size-complex="10pt" style:font-weight-complex="normal"/>
    </style:style>
    <style:style style:name="MP7" style:family="paragraph" style:parent-style-name="Table_20_Contents">
      <style:paragraph-properties fo:text-align="start" style:justify-single-word="false" style:vertical-align="middle"/>
      <style:text-properties fo:font-size="9pt" officeooo:paragraph-rsid="00237516" style:font-size-asian="9pt" style:font-size-complex="9pt"/>
    </style:style>
    <style:style style:name="MP8" style:family="paragraph" style:parent-style-name="Table_20_Contents">
      <style:text-properties fo:font-size="10pt" officeooo:paragraph-rsid="001d63a3" style:font-size-asian="10pt" style:font-size-complex="10pt"/>
    </style:style>
    <style:style style:name="MP9" style:family="paragraph" style:parent-style-name="Table_20_Contents">
      <style:paragraph-properties fo:text-align="center" style:justify-single-word="false"/>
      <style:text-properties fo:font-size="9pt" officeooo:paragraph-rsid="00218f74" style:font-size-asian="9pt" style:font-size-complex="9pt"/>
    </style:style>
    <style:style style:name="MP10" style:family="paragraph" style:parent-style-name="Standard">
      <style:paragraph-properties fo:text-align="end" style:justify-single-word="false"/>
      <style:text-properties fo:language="it" fo:country="IT"/>
    </style:style>
    <style:style style:name="MT1" style:family="text">
      <style:text-properties style:font-name="Times New Roman1" fo:font-weight="bold"/>
    </style:style>
    <style:style style:name="MT2" style:family="text">
      <style:text-properties style:font-name="Times New Roman1" fo:font-style="italic"/>
    </style:style>
    <style:style style:name="MT3" style:family="text">
      <style:text-properties style:font-name="Times New Roman1" fo:font-style="italic" officeooo:rsid="00237516"/>
    </style:style>
    <style:style style:name="MT4" style:family="text">
      <style:text-properties fo:font-style="italic" officeooo:rsid="00270920" style:font-style-asian="italic" style:font-style-complex="italic"/>
    </style:style>
    <style:style style:name="MT5" style:family="text">
      <style:text-properties officeooo:rsid="00270920"/>
    </style:style>
    <style:style style:name="MT6" style:family="text">
      <style:text-properties fo:font-style="italic" officeooo:rsid="001e81cc"/>
    </style:style>
    <style:style style:name="MT7" style:family="text">
      <style:text-properties style:font-name="Times New Roman1" fo:font-size="10pt" fo:font-style="italic" fo:font-weight="normal" officeooo:rsid="001e81cc" style:font-size-asian="10pt" style:font-weight-asian="normal" style:font-size-complex="10pt" style:font-weight-complex="normal"/>
    </style:style>
    <style:style style:name="MT8" style:family="text">
      <style:text-properties fo:font-size="10pt" fo:font-style="italic" officeooo:rsid="001e81cc" style:font-size-asian="10pt" style:font-size-complex="10pt"/>
    </style:style>
    <style:style style:name="MT9" style:family="text">
      <style:text-properties fo:font-size="10pt" fo:font-style="italic" officeooo:rsid="00270920" style:font-size-asian="10pt" style:font-size-complex="10pt"/>
    </style:style>
    <style:style style:name="MT10" style:family="text">
      <style:text-properties style:font-name="Tahoma" fo:font-size="8pt" style:font-name-asian="Tahoma1" style:font-size-asian="8pt" style:font-name-complex="Tahoma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37cm" fo:page-height="29.61cm" style:num-format="1" style:print-orientation="portrait" fo:margin-top="1.764cm" fo:margin-bottom="1.27cm" fo:margin-left="2.54cm" fo:margin-right="2.54cm" style:writing-mode="lr-tb" style:layout-grid-color="#c0c0c0" style:layout-grid-lines="62" style:layout-grid-base-height="0.43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e3" text:anchor-type="paragraph" svg:x="0.771cm" svg:y="0.69cm" svg:width="2.321cm" svg:height="1.916cm" draw:z-index="0"><draw:image xlink:href="Pictures/10000000000000C8000000BD011CA04B23BB047A.jpg" xlink:type="simple" xlink:show="embed" xlink:actuate="onLoad"/></draw:frame></text:p>
            </table:table-cell>
            <table:table-cell table:style-name="Tabella2.A1" office:value-type="string">
              <text:p text:style-name="MP2"/>
              <text:p text:style-name="MP3">Istituto Comprensivo </text:p>
              <text:p text:style-name="MP4"><text:span text:style-name="MT1">Santa Margherita Ligure</text:span> </text:p>
              <text:p text:style-name="MP5"/>
              <text:p text:style-name="MP5"><text:span text:style-name="MT2">Via </text:span><text:span text:style-name="MT3">Liuzzi</text:span><text:span text:style-name="MT2">, </text:span><text:span text:style-name="MT3">4</text:span> - <text:s/><text:span text:style-name="MT4">16038 - S. Margherita Ligure (GE)</text:span><text:span text:style-name="MT5"> - </text:span><text:span text:style-name="MT6">018520545</text:span></text:p>
              <text:p text:style-name="MP6">www.icvgrossi.gov.it </text:p>
              <text:p text:style-name="MP7"><draw:frame draw:style-name="Mfr1" draw:name="Immagine4" text:anchor-type="paragraph" svg:x="10.114cm" svg:y="-2.552cm" svg:width="2.847cm" svg:height="2.501cm" draw:z-index="1"><draw:image xlink:href="Pictures/10000000000003EE000004762FCC173A4B3084B3.jpg" xlink:type="simple" xlink:show="embed" xlink:actuate="onLoad"/></draw:frame><text:span text:style-name="MT7"> <text:s text:c="3"/></text:span><text:span text:style-name="MT8"><text:s text:c="6"/>geic80600l@istruzione.it <text:s text:c="5"/></text:span><text:span text:style-name="MT9">ge80660l@pec.istruzione.it</text:span></text:p>
            </table:table-cell>
            <table:table-cell table:style-name="Tabella2.C1" office:value-type="string">
              <text:p text:style-name="MP8"/>
              <text:p text:style-name="MP8"/>
              <text:p text:style-name="MP8"/>
              <text:p text:style-name="MP8"/>
              <text:p text:style-name="MP8"/>
              <text:p text:style-name="MP8"/>
            </table:table-cell>
          </table:table-row>
        </table:table>
        <text:p text:style-name="MP9"/>
        <text:p text:style-name="MP9"/>
      </style:header>
    </style:master-page>
    <style:master-page style:name="Converted3" style:page-layout-name="Mpm2">
      <style:footer>
        <text:p text:style-name="MP10"><text:span text:style-name="MT10">Modello di Piano di Miglioramento INDIRE (Pagina </text:span><text:span text:style-name="MT10"><text:page-number text:select-page="current">0</text:page-number></text:span><text:span text:style-name="MT10"> di </text:span><text:span text:style-name="MT10"><text:page-count>1</text:page-count></text:span><text:span text:style-name="MT10">)</text:span></text:p>
      </style:footer>
    </style:master-page>
    <style:master-page style:name="Converted4" style:page-layout-name="Mpm2">
      <style:footer>
        <text:p text:style-name="MP10"><text:span text:style-name="MT10">Modello di Piano di Miglioramento INDIRE (Pagina </text:span><text:span text:style-name="MT10"><text:page-number text:select-page="current">0</text:page-number></text:span><text:span text:style-name="MT10"> di </text:span><text:span text:style-name="MT10"><text:page-count>1</text:page-count></text:span><text:span text:style-name="MT10">)</text:span></text:p>
      </style:footer>
    </style:master-page>
    <style:master-page style:name="Converted5" style:page-layout-name="Mpm2">
      <style:footer>
        <text:p text:style-name="MP10"><text:span text:style-name="MT10">Modello di Piano di Miglioramento INDIRE (Pagina </text:span><text:span text:style-name="MT10"><text:page-number text:select-page="current">0</text:page-number></text:span><text:span text:style-name="MT10"> di </text:span><text:span text:style-name="MT10"><text:page-count>1</text:page-count></text:span><text:span text:style-name="MT10">)</text:span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14:38:11.317526752</meta:creation-date>
    <meta:editing-duration>PT2H43M14S</meta:editing-duration>
    <meta:editing-cycles>37</meta:editing-cycles>
    <meta:generator>LibreOffice/5.1.0.3$Linux_X86_64 LibreOffice_project/5e3e00a007d9b3b6efb6797a8b8e57b51ab1f737</meta:generator>
    <meta:initial-creator>Guido </meta:initial-creator>
    <dc:date>2016-07-01T16:17:23.344431627</dc:date>
    <meta:printed-by>Guido </meta:printed-by>
    <meta:print-date>2015-11-10T15:30:50.537121452</meta:print-date>
    <meta:document-statistic meta:table-count="1" meta:image-count="2" meta:object-count="0" meta:page-count="1" meta:paragraph-count="41" meta:word-count="240" meta:character-count="2693" meta:non-whitespace-character-count="2467"/>
  </office:meta>
</office:document-meta>
</file>